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502cm" style:type="center"/>
          <style:tab-stop style:position="17.503cm" style:type="right"/>
        </style:tab-stops>
      </style:paragraph-properties>
      <style:text-properties style:font-name="CG Times" fo:font-weight="bold" style:font-weight-asian="bold" style:font-name-complex="CG Times"/>
    </style:style>
    <style:style style:name="P5" style:family="paragraph" style:parent-style-name="Standard">
      <style:paragraph-properties>
        <style:tab-stops>
          <style:tab-stop style:position="2.681cm" style:type="center"/>
          <style:tab-stop style:position="9.502cm" style:type="center"/>
        </style:tab-stops>
      </style:paragraph-properties>
      <style:text-properties style:font-name="CG Times" fo:font-size="12pt" fo:language="de" fo:country="DE" fo:font-weight="bold" officeooo:rsid="016640b2" style:font-size-asian="12pt" style:font-weight-asian="bold" style:font-name-complex="CG Times"/>
    </style:style>
    <style:style style:name="P6" style:family="paragraph" style:parent-style-name="Standard">
      <style:paragraph-properties>
        <style:tab-stops>
          <style:tab-stop style:position="2.716cm" style:type="center"/>
          <style:tab-stop style:position="9.49cm" style:type="center"/>
          <style:tab-stop style:position="10.478cm" style:type="center"/>
        </style:tab-stops>
      </style:paragraph-properties>
      <style:text-properties style:font-name="Bookman Old Style" fo:font-size="7pt" style:font-size-asian="7pt" style:font-name-complex="Bookman Old Style"/>
    </style:style>
    <style:style style:name="P7" style:family="paragraph" style:parent-style-name="Standard">
      <style:paragraph-properties>
        <style:tab-stops>
          <style:tab-stop style:position="2.716cm" style:type="center"/>
          <style:tab-stop style:position="9.49cm" style:type="center"/>
        </style:tab-stops>
      </style:paragraph-properties>
      <style:text-properties style:font-name="Bookman Old Style" fo:font-size="7pt" style:font-size-asian="7pt" style:font-name-complex="Bookman Old Style"/>
    </style:style>
    <style:style style:name="P8" style:family="paragraph" style:parent-style-name="Standard">
      <style:paragraph-properties>
        <style:tab-stops>
          <style:tab-stop style:position="2.681cm" style:type="center"/>
          <style:tab-stop style:position="9.49cm" style:type="center"/>
        </style:tab-stops>
      </style:paragraph-properties>
      <style:text-properties officeooo:paragraph-rsid="016af494"/>
    </style:style>
    <style:style style:name="P9" style:family="paragraph" style:parent-style-name="Standard">
      <style:paragraph-properties fo:text-align="center" style:justify-single-word="false">
        <style:tab-stops>
          <style:tab-stop style:position="2.681cm" style:type="center"/>
          <style:tab-stop style:position="9.49cm" style:type="center"/>
        </style:tab-stops>
      </style:paragraph-properties>
      <style:text-properties officeooo:paragraph-rsid="016af494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G Times" fo:font-size="12pt" style:text-underline-style="solid" style:text-underline-width="auto" style:text-underline-color="font-color" fo:font-weight="bold" style:font-size-asian="12pt" style:font-weight-asian="bold" style:font-name-complex="CG Times" style:font-size-complex="12pt"/>
    </style:style>
    <style:style style:name="P11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Times New Roman" fo:font-size="12pt" officeooo:paragraph-rsid="01576ad4" style:font-size-asian="12pt" style:font-name-complex="Ari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9.001cm"/>
          <style:tab-stop style:position="17.503cm" style:type="right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12.502cm" style:type="right"/>
          <style:tab-stop style:position="14.002cm" style:type="right"/>
          <style:tab-stop style:position="15.252cm" style:type="right"/>
          <style:tab-stop style:position="17.503cm" style:type="right"/>
        </style:tab-stops>
      </style:paragraph-properties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502cm" style:type="center"/>
          <style:tab-stop style:position="17.503cm" style:type="right"/>
        </style:tab-stops>
      </style:paragraph-properties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501cm"/>
          <style:tab-stop style:position="7.001cm"/>
          <style:tab-stop style:position="17.503cm" style:type="right"/>
        </style:tab-stops>
      </style:paragraph-properties>
    </style:style>
    <style:style style:name="P17" style:family="paragraph" style:parent-style-name="Standard">
      <style:paragraph-properties fo:margin-left="1cm" fo:margin-right="0cm" fo:text-indent="0cm" style:auto-text-indent="false">
        <style:tab-stops>
          <style:tab-stop style:position="9.252cm" style:type="center"/>
        </style:tab-stops>
      </style:paragraph-properties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9.252cm" style:type="center"/>
        </style:tab-stops>
      </style:paragraph-properties>
      <style:text-properties style:font-name="CG Times" fo:font-style="italic" style:font-style-asian="italic" style:font-name-complex="CG Times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5.502cm"/>
          <style:tab-stop style:position="6.752cm"/>
          <style:tab-stop style:position="9.502cm"/>
          <style:tab-stop style:position="14.002cm" style:type="right"/>
          <style:tab-stop style:position="15.252cm" style:type="right"/>
          <style:tab-stop style:position="17.503cm" style:type="right"/>
        </style:tab-stops>
      </style:paragraph-properties>
      <style:text-properties style:font-name="CG Times" style:font-name-complex="CG Times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.752cm"/>
          <style:tab-stop style:position="4.501cm"/>
          <style:tab-stop style:position="5.001cm"/>
          <style:tab-stop style:position="13.252cm"/>
          <style:tab-stop style:position="17.503cm" style:type="right"/>
        </style:tab-stops>
      </style:paragraph-properties>
      <style:text-properties style:font-name="CG Times" officeooo:paragraph-rsid="002a3994" style:font-name-complex="CG Times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5.251cm"/>
          <style:tab-stop style:position="6.001cm"/>
          <style:tab-stop style:position="9.252cm" style:type="center"/>
        </style:tab-stops>
      </style:paragraph-properties>
      <style:text-properties style:font-name="CG Times" style:font-name-complex="CG Times"/>
    </style:style>
    <style:style style:name="P22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P23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paragraph-rsid="0158af5a" style:font-size-asian="12pt" style:font-name-complex="CG Times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P2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paragraph-rsid="0158dc72" style:font-size-asian="12pt" style:font-name-complex="CG Times"/>
    </style:style>
    <style:style style:name="P2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paragraph-rsid="01648908" style:font-size-asian="12pt" style:font-name-complex="CG Times"/>
    </style:style>
    <style:style style:name="P27" style:family="paragraph" style:parent-style-name="Standard">
      <style:paragraph-properties fo:margin-left="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rsid="0027beab" officeooo:paragraph-rsid="00299f4e" style:font-size-asian="12pt" style:font-name-complex="CG Times"/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P29" style:family="paragraph" style:parent-style-name="Standard">
      <style:paragraph-properties fo:margin-left="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paragraph-rsid="0029811c" style:font-size-asian="12pt" style:font-name-complex="CG Times"/>
    </style:style>
    <style:style style:name="P30" style:family="paragraph" style:parent-style-name="Standard">
      <style:paragraph-properties fo:margin-left="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officeooo:rsid="001eadc8" officeooo:paragraph-rsid="001eadc8" style:font-size-asian="12pt" style:font-name-complex="CG Times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501cm"/>
          <style:tab-stop style:position="7.001cm"/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12.502cm" style:type="right"/>
          <style:tab-stop style:position="14.002cm" style:type="right"/>
          <style:tab-stop style:position="15.252cm" style:type="right"/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P33" style:family="paragraph" style:parent-style-name="Standard">
      <style:paragraph-properties fo:margin-left="1cm" fo:margin-right="0cm" fo:text-indent="0cm" style:auto-text-indent="false">
        <style:tab-stops>
          <style:tab-stop style:position="9.252cm" style:type="center"/>
        </style:tab-stops>
      </style:paragraph-properties>
      <style:text-properties style:font-name="CG Times" fo:font-size="12pt" officeooo:rsid="016640b2" style:font-size-asian="12pt" style:font-name-complex="CG Times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fo:font-weight="bold" style:font-size-asian="12pt" style:font-weight-asian="bold" style:font-name-complex="CG Times" style:font-weight-complex="bold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752cm"/>
          <style:tab-stop style:position="17.503cm" style:type="right"/>
        </style:tab-stops>
      </style:paragraph-properties>
      <style:text-properties style:font-name="CG Times" fo:font-size="12pt" fo:font-weight="bold" style:font-size-asian="12pt" style:font-weight-asian="bold" style:font-name-complex="CG Times" style:font-weight-complex="bold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501cm"/>
          <style:tab-stop style:position="7.001cm"/>
          <style:tab-stop style:position="17.503cm" style:type="right"/>
        </style:tab-stops>
      </style:paragraph-properties>
      <style:text-properties style:font-name="CG Times" fo:font-size="12pt" fo:font-weight="bold" style:font-size-asian="12pt" style:font-weight-asian="bold" style:font-name-complex="CG Times" style:font-weight-complex="bold"/>
    </style:style>
    <style:style style:name="P37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10.001cm" style:type="right"/>
          <style:tab-stop style:position="17.503cm" style:type="right"/>
        </style:tab-stops>
      </style:paragraph-properties>
      <style:text-properties style:font-name="CG Times" fo:font-size="6pt" style:font-size-asian="6pt" style:font-name-complex="CG Times"/>
    </style:style>
    <style:style style:name="P3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6.752cm"/>
          <style:tab-stop style:position="8.752cm"/>
          <style:tab-stop style:position="12.502cm" style:type="right"/>
          <style:tab-stop style:position="17.503cm" style:type="right"/>
        </style:tab-stops>
      </style:paragraph-properties>
      <style:text-properties style:font-name="CG Times" fo:font-size="8pt" style:font-size-asian="8pt" style:font-name-complex="CG Times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9.001cm"/>
          <style:tab-stop style:position="17.503cm" style:type="right"/>
        </style:tab-stops>
      </style:paragraph-properties>
      <style:text-properties style:font-name="CG Times" fo:font-size="8pt" style:font-size-asian="8pt" style:font-name-complex="CG Times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6.752cm"/>
          <style:tab-stop style:position="17.503cm" style:type="right"/>
        </style:tab-stops>
      </style:paragraph-properties>
      <style:text-properties style:font-name="CG Times" fo:font-weight="bold" style:font-weight-asian="bold" style:font-name-complex="CG Times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502cm" style:type="center"/>
          <style:tab-stop style:position="17.503cm" style:type="right"/>
        </style:tab-stops>
      </style:paragraph-properties>
      <style:text-properties style:font-name="CG Times" fo:font-weight="bold" style:font-weight-asian="bold" style:font-name-complex="CG Times"/>
    </style:style>
    <style:style style:name="P4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weight="bold" style:font-weight-asian="bold" style:font-name-complex="CG Times"/>
    </style:style>
    <style:style style:name="P43" style:family="paragraph" style:parent-style-name="Standard">
      <style:paragraph-properties fo:margin-left="1cm" fo:margin-right="0cm" fo:line-height="200%" fo:text-align="justify" style:justify-single-word="false" fo:text-indent="0cm" style:auto-text-indent="false">
        <style:tab-stops>
          <style:tab-stop style:position="9.502cm" style:type="center"/>
          <style:tab-stop style:position="17.503cm" style:type="right"/>
        </style:tab-stops>
      </style:paragraph-properties>
      <style:text-properties style:font-name="CG Times" fo:font-weight="bold" style:font-weight-asian="bold" style:font-name-complex="CG Times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17.503cm" style:type="right"/>
        </style:tab-stops>
      </style:paragraph-properties>
      <style:text-properties style:font-name="CG Times" fo:font-weight="bold" officeooo:paragraph-rsid="001f067a" style:font-weight-asian="bold" style:font-name-complex="CG Times" style:font-weight-complex="bold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5pt" style:font-size-asian="5pt" style:font-name-complex="CG Times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6.752cm"/>
          <style:tab-stop style:position="8.752cm"/>
          <style:tab-stop style:position="12.502cm" style:type="right"/>
          <style:tab-stop style:position="17.503cm" style:type="right"/>
        </style:tab-stops>
      </style:paragraph-properties>
    </style:style>
    <style:style style:name="P4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17.503cm" style:type="right"/>
        </style:tab-stops>
      </style:paragraph-properties>
    </style:style>
    <style:style style:name="P4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17.503cm" style:type="right"/>
        </style:tab-stops>
      </style:paragraph-properties>
      <style:text-properties officeooo:paragraph-rsid="002a3994"/>
    </style:style>
    <style:style style:name="P4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17.503cm" style:type="right"/>
        </style:tab-stops>
      </style:paragraph-properties>
      <style:text-properties officeooo:paragraph-rsid="01576ad4"/>
    </style:style>
    <style:style style:name="P50" style:family="paragraph" style:parent-style-name="Standard">
      <style:paragraph-properties fo:margin-left="1cm" fo:margin-right="0cm" fo:line-height="20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5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17.503cm" style:type="right"/>
        </style:tab-stops>
      </style:paragraph-properties>
      <style:text-properties style:font-name="Times New Roman" fo:font-size="8pt" fo:font-style="italic" officeooo:rsid="0136a2af" officeooo:paragraph-rsid="01576ad4" style:font-size-asian="8pt" style:language-asian="ar" style:country-asian="SA" style:font-style-asian="italic" style:font-name-complex="CG Times" style:font-size-complex="10pt" style:font-style-complex="italic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cm"/>
          <style:tab-stop style:position="5.752cm"/>
          <style:tab-stop style:position="9.001cm"/>
          <style:tab-stop style:position="17.503cm" style:type="right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ahoma3" style:font-size-complex="10pt" style:font-style-complex="italic" style:font-weight-complex="bold"/>
    </style:style>
    <style:style style:name="P53" style:family="paragraph" style:parent-style-name="Standard" style:master-page-name="">
      <style:paragraph-properties fo:margin-left="1cm" fo:margin-right="0cm" fo:line-height="100%" fo:text-indent="0cm" style:auto-text-indent="false" style:page-number="auto" style:writing-mode="lr-tb">
        <style:tab-stops>
          <style:tab-stop style:position="17.503cm" style:type="right"/>
        </style:tab-stops>
      </style:paragraph-properties>
      <style:text-properties style:font-name="CG Times" fo:font-size="12pt" officeooo:rsid="00299f4e" officeooo:paragraph-rsid="0167ea95" style:font-size-asian="12pt" style:font-name-complex="CG Times"/>
    </style:style>
    <style:style style:name="P54" style:family="paragraph" style:parent-style-name="Standard">
      <style:paragraph-properties fo:margin-left="1cm" fo:margin-right="0cm" fo:line-height="150%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CG Times" fo:font-size="12pt" officeooo:rsid="00299f4e" officeooo:paragraph-rsid="016af494" style:font-size-asian="12pt" style:font-name-complex="CG Times"/>
    </style:style>
    <style:style style:name="P55" style:family="paragraph" style:parent-style-name="Standard">
      <style:paragraph-properties fo:margin-left="0cm" fo:margin-right="13.249cm" fo:text-align="center" style:justify-single-word="false" fo:text-indent="0cm" style:auto-text-indent="false">
        <style:tab-stops>
          <style:tab-stop style:position="2.716cm" style:type="center"/>
          <style:tab-stop style:position="9.49cm" style:type="center"/>
          <style:tab-stop style:position="10.478cm" style:type="center"/>
        </style:tab-stops>
      </style:paragraph-properties>
      <style:text-properties style:font-name="Bookman Old Style" fo:font-size="7pt" fo:font-weight="bold" style:font-size-asian="7pt" style:font-weight-asian="bold" style:font-name-complex="Bookman Old Style"/>
    </style:style>
    <style:style style:name="P56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3.501cm" style:type="center"/>
          <style:tab-stop style:position="9.753cm" style:type="center"/>
          <style:tab-stop style:position="15.002cm" style:type="center"/>
          <style:tab-stop style:position="17.754cm" style:type="center"/>
        </style:tab-stops>
      </style:paragraph-properties>
      <style:text-properties style:font-name="CG Times" fo:font-size="10pt" fo:font-weight="bold" style:font-size-asian="10pt" style:font-weight-asian="bold" style:font-name-complex="CG Times"/>
    </style:style>
    <style:style style:name="P57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3.501cm" style:type="center"/>
          <style:tab-stop style:position="9.753cm" style:type="center"/>
          <style:tab-stop style:position="15.002cm" style:type="center"/>
          <style:tab-stop style:position="17.754cm" style:type="center"/>
        </style:tab-stops>
      </style:paragraph-properties>
      <style:text-properties style:font-name="CG Times" fo:font-size="5pt" fo:font-weight="bold" style:font-size-asian="5pt" style:font-weight-asian="bold" style:font-name-complex="CG Times"/>
    </style:style>
    <style:style style:name="P58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fo:font-size="5pt" style:font-size-asian="5pt" style:font-name-complex="CG Times"/>
    </style:style>
    <style:style style:name="P59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style:font-name-complex="CG Times"/>
    </style:style>
    <style:style style:name="P60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officeooo:paragraph-rsid="001eadc8" style:font-name-complex="CG Times"/>
    </style:style>
    <style:style style:name="P61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officeooo:paragraph-rsid="0158dc72" style:font-name-complex="CG Times"/>
    </style:style>
    <style:style style:name="P62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officeooo:paragraph-rsid="016640b2" style:font-name-complex="CG Times"/>
    </style:style>
    <style:style style:name="P63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officeooo:paragraph-rsid="016af494" style:font-name-complex="CG Times"/>
    </style:style>
    <style:style style:name="P64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fo:font-weight="bold" style:font-weight-asian="bold" style:font-name-complex="CG Times"/>
    </style:style>
    <style:style style:name="P65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</style:style>
    <style:style style:name="P66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51pt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officeooo:paragraph-rsid="0158dc72"/>
    </style:style>
    <style:style style:name="P67" style:family="paragraph" style:parent-style-name="Text_20_body">
      <style:paragraph-properties fo:text-align="center" style:justify-single-word="false"/>
      <style:text-properties style:font-name="CG Times" fo:font-size="12pt" fo:font-weight="bold" style:font-size-asian="12pt" style:font-weight-asian="bold" style:font-name-complex="CG Times"/>
    </style:style>
    <style:style style:name="P68" style:family="paragraph" style:parent-style-name="Heading_20_2">
      <style:paragraph-properties fo:text-align="start" style:justify-single-word="false">
        <style:tab-stops>
          <style:tab-stop style:position="2.681cm" style:type="center"/>
          <style:tab-stop style:position="9.502cm" style:type="center"/>
        </style:tab-stops>
      </style:paragraph-properties>
      <style:text-properties officeooo:paragraph-rsid="016640b2"/>
    </style:style>
    <style:style style:name="P69" style:family="paragraph" style:parent-style-name="Heading_20_2">
      <style:paragraph-properties fo:text-align="start" style:justify-single-word="false">
        <style:tab-stops>
          <style:tab-stop style:position="2.681cm" style:type="center"/>
          <style:tab-stop style:position="3.493cm"/>
          <style:tab-stop style:position="9.502cm" style:type="center"/>
        </style:tab-stops>
      </style:paragraph-properties>
      <style:text-properties officeooo:paragraph-rsid="0167ea95"/>
    </style:style>
    <style:style style:name="P70" style:family="paragraph" style:parent-style-name="Heading_20_2">
      <style:paragraph-properties fo:line-height="150%"/>
    </style:style>
    <style:style style:name="P71" style:family="paragraph" style:parent-style-name="Heading_20_2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5.251cm"/>
          <style:tab-stop style:position="6.001cm"/>
          <style:tab-stop style:position="9.252cm" style:type="center"/>
        </style:tab-stops>
      </style:paragraph-properties>
      <style:text-properties style:font-name="CG Times" officeooo:paragraph-rsid="016af494" style:font-name-complex="CG Times"/>
    </style:style>
    <style:style style:name="P72" style:family="paragraph" style:parent-style-name="Heading_20_2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5.251cm"/>
          <style:tab-stop style:position="6.001cm"/>
          <style:tab-stop style:position="9.252cm" style:type="center"/>
        </style:tab-stops>
      </style:paragraph-properties>
      <style:text-properties style:font-name="CG Times" fo:font-size="12pt" officeooo:paragraph-rsid="016af494" style:font-size-asian="12pt" style:font-name-complex="CG Times" style:font-size-complex="12pt"/>
    </style:style>
    <style:style style:name="P73" style:family="paragraph" style:parent-style-name="Standard">
      <style:paragraph-properties>
        <style:tab-stops>
          <style:tab-stop style:position="2.681cm" style:type="center"/>
          <style:tab-stop style:position="9.49cm" style:type="center"/>
        </style:tab-stops>
      </style:paragraph-properties>
      <style:text-properties style:font-name="CG Times" fo:font-size="12pt" fo:font-weight="bold" officeooo:paragraph-rsid="016af494" style:font-size-asian="12pt" style:font-weight-asian="bold" style:font-name-complex="CG Times"/>
    </style:style>
    <style:style style:name="P74" style:family="paragraph" style:parent-style-name="Standard" style:master-page-name="First_20_Page">
      <style:paragraph-properties fo:text-align="justify" style:justify-single-word="false" style:page-number="auto">
        <style:tab-stops/>
      </style:paragraph-properties>
      <style:text-properties style:font-name="Arial" fo:font-size="12pt" officeooo:paragraph-rsid="01576ad4" style:font-size-asian="12pt"/>
    </style:style>
    <style:style style:name="P75" style:family="paragraph" style:parent-style-name="Standard">
      <style:paragraph-properties fo:margin-left="1cm" fo:margin-right="0cm" fo:line-height="150%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CG Times" fo:font-size="12pt" officeooo:rsid="0167ea95" officeooo:paragraph-rsid="016af494" style:font-size-asian="12pt" style:font-name-complex="CG Times"/>
    </style:style>
    <style:style style:name="P76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2pt" style:font-size-asian="12pt" style:font-name-complex="CG Times"/>
    </style:style>
    <style:style style:name="T1" style:family="text">
      <style:text-properties style:text-underline-style="none" fo:font-weight="normal" style:font-weight-asian="normal" style:font-name-complex="Ari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29811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f067a" style:font-style-asian="italic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1576ad4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officeooo:rsid="001f067a"/>
    </style:style>
    <style:style style:name="T11" style:family="text">
      <style:text-properties style:font-name="Wingdings" fo:font-size="12pt" style:font-size-asian="12pt" style:font-name-complex="Wingdings"/>
    </style:style>
    <style:style style:name="T12" style:family="text">
      <style:text-properties style:font-name="Bookman Old Style" fo:font-size="10pt" fo:font-weight="bold" style:font-name-asian="Bookman Old Style" style:font-size-asian="10pt" style:font-weight-asian="bold" style:font-name-complex="Bookman Old Style"/>
    </style:style>
    <style:style style:name="T13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14" style:family="text">
      <style:text-properties style:font-name="Bookman Old Style" fo:font-size="7pt" style:font-size-asian="7pt" style:font-name-complex="Bookman Old Style"/>
    </style:style>
    <style:style style:name="T15" style:family="text">
      <style:text-properties style:font-name="Bookman Old Style" fo:font-size="12pt" style:font-size-asian="12pt" style:font-name-complex="Bookman Old Style" style:font-size-complex="12pt"/>
    </style:style>
    <style:style style:name="T16" style:family="text">
      <style:text-properties style:font-name="Bookman Old Style" fo:font-size="12pt" style:text-underline-style="solid" style:text-underline-width="auto" style:text-underline-color="font-color" style:font-size-asian="12pt" style:font-name-complex="Bookman Old Style" style:font-size-complex="12pt"/>
    </style:style>
    <style:style style:name="T17" style:family="text">
      <style:text-properties officeooo:rsid="0034a5e2"/>
    </style:style>
    <style:style style:name="T18" style:family="text">
      <style:text-properties style:font-name="CG Times" fo:font-size="12pt" style:font-size-asian="12pt" style:font-name-complex="CG Times"/>
    </style:style>
    <style:style style:name="T19" style:family="text">
      <style:text-properties style:font-name="CG Times" fo:font-size="12pt" officeooo:rsid="016640b2" style:font-size-asian="12pt" style:font-name-complex="CG Times"/>
    </style:style>
    <style:style style:name="T20" style:family="text">
      <style:text-properties style:font-name="CG Times" fo:font-size="12pt" fo:font-weight="bold" style:font-size-asian="12pt" style:font-weight-asian="bold" style:font-name-complex="CG Times"/>
    </style:style>
    <style:style style:name="T21" style:family="text">
      <style:text-properties style:font-name="CG Times" fo:font-size="12pt" fo:font-weight="bold" style:font-size-asian="12pt" style:font-weight-asian="bold" style:font-name-complex="CG Times" style:font-weight-complex="bold"/>
    </style:style>
    <style:style style:name="T22" style:family="text">
      <style:text-properties style:font-name="CG Times" fo:font-size="12pt" fo:font-weight="bold" officeooo:rsid="01600d88" style:font-size-asian="12pt" style:font-weight-asian="bold" style:font-name-complex="CG Times" style:font-weight-complex="bold"/>
    </style:style>
    <style:style style:name="T23" style:family="text">
      <style:text-properties style:font-name="CG Times" fo:font-size="12pt" fo:font-weight="bold" officeooo:rsid="016640b2" style:font-size-asian="12pt" style:font-weight-asian="bold" style:font-name-complex="CG Times" style:font-weight-complex="bold"/>
    </style:style>
    <style:style style:name="T24" style:family="text">
      <style:text-properties style:font-name="CG Times" fo:font-size="12pt" fo:font-weight="bold" officeooo:rsid="016640b2" style:font-size-asian="12pt" style:font-weight-asian="bold" style:font-name-complex="CG Times"/>
    </style:style>
    <style:style style:name="T25" style:family="text">
      <style:text-properties style:font-name="CG Times" fo:font-size="12pt" fo:font-weight="bold" style:font-name-asian="CG Times" style:font-size-asian="12pt" style:font-weight-asian="bold" style:font-name-complex="CG Times" style:font-weight-complex="bold"/>
    </style:style>
    <style:style style:name="T26" style:family="text">
      <style:text-properties style:font-name="CG Times" fo:font-size="12pt" fo:font-style="italic" style:font-size-asian="12pt" style:font-style-asian="italic" style:font-name-complex="CG Times"/>
    </style:style>
    <style:style style:name="T27" style:family="text">
      <style:text-properties style:font-name="CG Times" fo:font-size="12pt" fo:font-style="italic" officeooo:rsid="016640b2" style:font-size-asian="12pt" style:font-style-asian="italic" style:font-name-complex="CG Times" style:font-style-complex="italic"/>
    </style:style>
    <style:style style:name="T28" style:family="text">
      <style:text-properties style:font-name="CG Times" fo:font-size="12pt" style:font-name-asian="CG Times" style:font-size-asian="12pt" style:font-name-complex="CG Times"/>
    </style:style>
    <style:style style:name="T29" style:family="text">
      <style:text-properties style:font-name="CG Times" fo:font-size="12pt" style:text-underline-style="solid" style:text-underline-width="auto" style:text-underline-color="font-color" fo:font-weight="bold" style:font-size-asian="12pt" style:font-weight-asian="bold" style:font-name-complex="CG Times" style:font-size-complex="12pt"/>
    </style:style>
    <style:style style:name="T30" style:family="text">
      <style:text-properties style:font-name="CG Times" fo:font-size="12pt" fo:language="de" fo:country="DE" fo:font-weight="bold" style:font-size-asian="12pt" style:font-weight-asian="bold" style:font-name-complex="CG Times"/>
    </style:style>
    <style:style style:name="T31" style:family="text">
      <style:text-properties style:font-name="CG Times" fo:font-size="12pt" fo:language="de" fo:country="DE" fo:font-weight="bold" officeooo:rsid="016640b2" style:font-size-asian="12pt" style:font-weight-asian="bold" style:font-name-complex="CG Times"/>
    </style:style>
    <style:style style:name="T32" style:family="text">
      <style:text-properties style:font-name="CG Times" fo:font-style="italic" style:font-style-asian="italic" style:font-name-complex="CG Times"/>
    </style:style>
    <style:style style:name="T33" style:family="text">
      <style:text-properties style:font-name="CG Times" fo:font-style="italic" fo:font-weight="bold" style:font-style-asian="italic" style:font-weight-asian="bold" style:font-name-complex="CG Times"/>
    </style:style>
    <style:style style:name="T34" style:family="text">
      <style:text-properties style:font-name="CG Times" fo:font-style="italic" style:text-underline-style="solid" style:text-underline-width="auto" style:text-underline-color="font-color" fo:font-weight="bold" style:font-style-asian="italic" style:font-weight-asian="bold" style:font-name-complex="CG Times"/>
    </style:style>
    <style:style style:name="T35" style:family="text">
      <style:text-properties style:font-name="CG Times" fo:font-size="8pt" style:font-size-asian="8pt" style:font-name-complex="CG Times"/>
    </style:style>
    <style:style style:name="T36" style:family="text">
      <style:text-properties style:font-name="CG Times" fo:font-size="8pt" fo:font-style="italic" style:font-size-asian="8pt" style:font-style-asian="italic" style:font-name-complex="CG Times" style:font-style-complex="italic"/>
    </style:style>
    <style:style style:name="T37" style:family="text">
      <style:text-properties style:font-name="CG Times" fo:font-weight="bold" style:font-weight-asian="bold" style:font-name-complex="CG Times"/>
    </style:style>
    <style:style style:name="T38" style:family="text">
      <style:text-properties style:font-name="CG Times" style:font-name-complex="CG Times"/>
    </style:style>
    <style:style style:name="T39" style:family="text">
      <style:text-properties style:font-name="CG Times" fo:language="en" fo:country="GB" fo:font-weight="bold" style:font-weight-asian="bold" style:font-name-complex="CG Times"/>
    </style:style>
    <style:style style:name="T40" style:family="text">
      <style:text-properties style:font-name="CG Times" fo:font-size="15pt" fo:font-weight="bold" officeooo:rsid="016af494" style:font-size-asian="15pt" style:font-weight-asian="bold" style:font-name-complex="CG Times" style:font-size-complex="15pt" style:font-weight-complex="bold"/>
    </style:style>
    <style:style style:name="T41" style:family="text">
      <style:text-properties officeooo:rsid="001eadc8"/>
    </style:style>
    <style:style style:name="T42" style:family="text">
      <style:text-properties officeooo:rsid="001f067a"/>
    </style:style>
    <style:style style:name="T43" style:family="text">
      <style:text-properties style:font-name="Webdings" fo:font-size="14pt" style:font-size-asian="14pt" style:font-name-complex="Webdings"/>
    </style:style>
    <style:style style:name="T44" style:family="text">
      <style:text-properties style:font-name="Times New Roman" fo:font-size="12pt" style:font-size-asian="12pt" style:font-name-complex="Arial"/>
    </style:style>
    <style:style style:name="T45" style:family="text">
      <style:text-properties style:font-name="Times New Roman" fo:font-size="12pt" fo:language="de" fo:country="DE" fo:font-weight="bold" officeooo:rsid="016640b2" style:font-name-asian="Times New Roman" style:font-size-asian="12pt" style:font-weight-asian="bold" style:font-name-complex="Times New Roman"/>
    </style:style>
    <style:style style:name="T46" style:family="text">
      <style:text-properties style:font-name="Times New Roman" officeooo:rsid="016640b2" style:font-name-asian="Times New Roman" style:font-name-complex="Times New Roman"/>
    </style:style>
    <style:style style:name="T47" style:family="text">
      <style:text-properties style:font-name="Times New Roman" fo:font-size="15pt" officeooo:rsid="016640b2" style:font-name-asian="Times New Roman" style:font-size-asian="15pt" style:font-name-complex="Times New Roman" style:font-size-complex="15pt"/>
    </style:style>
    <style:style style:name="T48" style:family="text">
      <style:text-properties style:font-name="Times New Roman" fo:font-size="15pt" fo:language="de" fo:country="DE" fo:font-weight="bold" officeooo:rsid="016640b2" style:font-name-asian="Times New Roman" style:font-size-asian="15pt" style:font-weight-asian="bold" style:font-name-complex="Times New Roman" style:font-size-complex="15pt"/>
    </style:style>
    <style:style style:name="T49" style:family="text">
      <style:text-properties officeooo:rsid="0162fd4f"/>
    </style:style>
    <style:style style:name="T50" style:family="text">
      <style:text-properties officeooo:rsid="016640b2"/>
    </style:style>
    <style:style style:name="T51" style:family="text">
      <style:text-properties style:font-name="Wingdings1" fo:font-size="15pt" officeooo:rsid="016640b2" style:font-name-asian="Wingdings1" style:font-size-asian="15pt" style:font-name-complex="Wingdings1" style:font-size-complex="15pt"/>
    </style:style>
    <style:style style:name="T52" style:family="text">
      <style:text-properties style:font-name="Wingdings1" fo:font-size="15pt" fo:language="de" fo:country="DE" fo:font-weight="bold" officeooo:rsid="016640b2" style:font-name-asian="Wingdings1" style:font-size-asian="15pt" style:font-weight-asian="bold" style:font-name-complex="Wingdings1" style:font-size-complex="15pt"/>
    </style:style>
    <style:style style:name="T53" style:family="text">
      <style:text-properties officeooo:rsid="0167ea95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16af494" style:font-size-asian="12pt" style:font-size-complex="12pt"/>
    </style:style>
    <style:style style:name="T56" style:family="text">
      <style:text-properties officeooo:rsid="016af494"/>
    </style:style>
    <style:style style:name="T57" style:family="text">
      <style:text-properties officeooo:rsid="01703be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685*" fo:start-indent="0cm" fo:end-indent="0.499cm"/>
          <style:column style:rel-width="7086*" fo:start-indent="0.499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tab/><text:tab/><text:tab/><text:tab/><text:tab/><text:tab/><text:tab/><text:tab/><text:tab/><text:tab/> <text:s text:c="34"/><text:tab/><text:tab/><text:tab/><text:tab/><text:tab/><text:tab/></text:span><text:span text:style-name="T8">Annexe </text:span><text:span text:style-name="T9">1</text:span><draw:frame draw:style-name="fr1" draw:name="images2" text:anchor-type="char" svg:x="8.033cm" svg:y="0.088cm" svg:width="3.542cm" svg:height="2.076cm" draw:z-index="0"><draw:image xlink:href="Pictures/20000011000036AC0000200A4F9E200BAC964896.wmf" xlink:type="simple" xlink:show="embed" xlink:actuate="onLoad" loext:mime-type="image/x-wmf"/></draw:frame><text:span text:style-name="T1"><text:tab/><text:tab/></text:span></text:p>
      <text:p text:style-name="Standard"><text:span text:style-name="T12"><text:s text:c="6"/></text:span><text:span text:style-name="T13">PREFECTURE DU CHER</text:span></text:p>
      <text:p text:style-name="P55">DIRECTION d<text:span text:style-name="T17">e l’ACTION TERRITORIALE</text:span></text:p>
      <text:p text:style-name="P6"><text:tab/>Bureau de l’<text:span text:style-name="T17">ingénierie territoriale</text:span></text:p>
      <text:p text:style-name="P7"><text:tab/></text:p>
      <text:p text:style-name="P8"><text:span text:style-name="T14"><text:tab/></text:span><text:span text:style-name="T18"><text:tab/></text:span><text:span text:style-name="T40">DETR / DSIL</text:span></text:p>
      <text:p text:style-name="P73"/>
      <text:p text:style-name="P9"><text:span text:style-name="T20">DOSSIER </text:span><text:span text:style-name="T24">UNIQUE</text:span><text:span text:style-name="T20"> DE DEMANDE DE SUBVENTION</text:span></text:p>
      <text:p text:style-name="P17"><text:span text:style-name="T18"><text:tab/></text:span><text:span text:style-name="T21">Année 20</text:span><text:span text:style-name="T22">2</text:span><text:span text:style-name="T23">1</text:span></text:p>
      <text:p text:style-name="P17"><text:span text:style-name="T18"><text:tab/></text:span><text:span text:style-name="T32">à déposer en 3 exemplaires pour l’arrondissement de Bourges</text:span></text:p>
      <text:p text:style-name="P18"><text:tab/>et en 4 exemplaires pour les arrondissements de Saint-Amand-Montrond et de Vierzon</text:p>
      <text:p text:style-name="P17"><text:span text:style-name="T26"><text:tab/></text:span><text:span text:style-name="T18">—</text:span></text:p>
      <text:p text:style-name="P17"><text:span text:style-name="T18"><text:tab/></text:span><text:span text:style-name="T27">Cocher la case appropriée </text:span><text:span text:style-name="T19">:</text:span></text:p>
      <text:p text:style-name="P33"/>
      <text:h text:style-name="P68" text:outline-level="2"><text:span text:style-name="T51"></text:span><text:span text:style-name="T47"> </text:span><text:span text:style-name="T46"><text:s text:c="4"/></text:span>DOTATION D’EQUIPEMENT DES TERRITOIRES RURAUX <text:span text:style-name="T50">(</text:span><text:span text:style-name="T30">D.E.T.R.</text:span><text:span text:style-name="T31">)</text:span></text:h>
      <text:h text:style-name="P69" text:outline-level="2"><text:span text:style-name="T52"></text:span><text:span text:style-name="T48"> <text:s text:c="2"/></text:span><text:span text:style-name="T45"><text:s text:c="2"/></text:span><text:span text:style-name="T31">DOTATION DE SOUTIEN A L’INVESTISSEMENT LOCAL (D.S.I.L.)</text:span></text:h>
      <text:p text:style-name="P5"><text:tab/></text:p>
      <text:p text:style-name="P67"><text:span text:style-name="T4">Toutes les rubriques</text:span><text:span text:style-name="T7"> de ce dossier sont à renseigner</text:span></text:p>
      <text:h text:style-name="P72" text:outline-level="2"/>
      <text:h text:style-name="P71" text:outline-level="2"><text:span text:style-name="T55">IDENTIFICA</text:span><text:span text:style-name="T54">TION </text:span><text:span text:style-name="T55">DU DEMANDEUR</text:span></text:h>
      <text:p text:style-name="P21"/>
      <text:p text:style-name="P22">Intitulé de l’opération :<text:tab/>………………………………………………………………………<text:tab/>……………………………………………………………………………………………………….</text:p>
      <text:p text:style-name="P53">N° <text:span text:style-name="T53">de </text:span>rubrique <text:span text:style-name="T53">pour la DETR </text:span></text:p>
      <text:p text:style-name="P75">ou thématique pour la DSIL : ………………………………………………………………………. </text:p>
      <text:p text:style-name="P54"><text:span text:style-name="T56">Rang de priorité (si plusieurs dossiers déposés)</text:span> :<text:tab/>……………………………………………………<text:tab/></text:p>
      <text:p text:style-name="P22">Maître d’ouvrage :<text:tab/>………………………………………………………………………</text:p>
      <text:p text:style-name="P22">Arrondissement :<text:tab/>………………………………………………………………………</text:p>
      <text:p text:style-name="P22">Canton :<text:tab/>………………………………………………………………………</text:p>
      <text:p text:style-name="P27">Nombre d’habitants : <text:s text:c="13"/>………………………………………………………………………</text:p>
      <text:p text:style-name="P27"><text:tab/></text:p>
      <text:p text:style-name="P29">Nom de la personne responsable du dossier :<text:tab/>……………………………………………………</text:p>
      <text:p text:style-name="P28"/>
      <text:p text:style-name="P30">Numéro de téléphone : <text:tab/>............................................................................................................</text:p>
      <text:section text:style-name="Sect1" text:name="Section1">
        <text:p text:style-name="P37"/>
      </text:section>
      <text:p text:style-name="P22">Adresse messagerie : <text:s text:c="16"/>……………………@…………………………………………….</text:p>
      <text:p text:style-name="P22">Adresse <text:span text:style-name="T57">postale</text:span> : <text:s text:c="22"/>………………………….………………………………………….</text:p>
      <text:p text:style-name="P22">Jours et heures de permanence………………………………………………………………………</text:p>
      <text:p text:style-name="P23">……………………………………………………………………………………………………….</text:p>
      <text:h text:style-name="P70" text:outline-level="2"><text:span text:style-name="T54">ÉCHÉANCIER DE RÉALISATION </text:span><text:span text:style-name="T15">(à remplir </text:span><text:span text:style-name="T16">obligatoirement</text:span><text:span text:style-name="T15">)</text:span><text:span text:style-name="T54"> :</text:span></text:h>
      <text:p text:style-name="P46"><text:span text:style-name="T37">Date prévisionnelle du commencement d’exécution</text:span><text:span text:style-name="T38"> </text:span><text:span text:style-name="T33">(</text:span><text:span text:style-name="T34">mois/année)</text:span><text:span text:style-name="T38"> :<text:tab/>……..……………………………</text:span></text:p>
      <text:p text:style-name="P13"><text:span text:style-name="T37">Date d’achèvement prévue</text:span><text:span text:style-name="T38"> </text:span><text:span text:style-name="T33">(</text:span><text:span text:style-name="T34">mois/année</text:span><text:span text:style-name="T33">) </text:span><text:span text:style-name="T38">:<text:tab/>…………..…………………………………………………..</text:span></text:p>
      <text:p text:style-name="P38"/>
      <text:p text:style-name="P40">Si plusieurs tranches <text:span text:style-name="T41">obligatoirement fonctionnelles </text:span>:</text:p>
      <text:p text:style-name="P19"><text:tab/><text:tab/>Tranche 1 :<text:tab/><text:tab/><text:tab/>Montant HT :<text:tab/>…………………</text:p>
      <text:p text:style-name="P19"><text:tab/><text:tab/>Tranche 2 :<text:tab/> <text:tab/><text:tab/>Montant HT :<text:tab/>…………………</text:p>
      <text:p text:style-name="P32"><text:soft-page-break/></text:p>
      <text:p text:style-name="P47"><text:span text:style-name="T20">LOCALISATION DE L’OPÉRATION</text:span><text:span text:style-name="T18"> :<text:tab/>………………………………………………………</text:span></text:p>
      <text:p text:style-name="P50"><text:span text:style-name="T28">………………</text:span><text:span text:style-name="T18"><text:tab/>……………………………………………………………………………………….</text:span></text:p>
      <text:p text:style-name="P25">……………………………………………………………………………………………………….</text:p>
      <text:p text:style-name="P10">PLAN DE FINANCEMENT</text:p>
      <text:p text:style-name="P56"><text:tab/></text:p>
      <text:p text:style-name="P56"><text:tab/>Sources<text:tab/>Libellé<text:tab/>Montant<text:tab/>Taux</text:p>
      <text:p text:style-name="P57"/>
      <text:p text:style-name="P57"/>
      <text:p text:style-name="P59"><text:tab/>Fonds propres<text:tab/> …......................................................................................................................<text:tab/>€ <text:s text:c="9"/></text:p>
      <text:p text:style-name="P58"/>
      <text:p text:style-name="P59"><text:tab/></text:p>
      <text:p text:style-name="P60"><text:tab/>Emprunts<text:tab/>…..............................................................................................................................<text:tab/>€ <text:s text:c="9"/></text:p>
      <text:p text:style-name="P58"/>
      <text:p text:style-name="P64"><text:tab/></text:p>
      <text:p text:style-name="P64"><text:tab/>Sous-total 1 <text:tab/>(H.T.)....................................................................................................................<text:tab/>€ <text:s text:c="9"/></text:p>
      <text:p text:style-name="P58"/>
      <text:p text:style-name="P59"><text:tab/></text:p>
      <text:p text:style-name="P59"><text:tab/><text:tab/></text:p>
      <text:p text:style-name="P59"><text:tab/>Etat – DETR <text:s/><text:tab/>….......................................................................................................................<text:tab/>€ <text:s text:c="8"/></text:p>
      <text:p text:style-name="P59"/>
      <text:p text:style-name="P62"><text:s/>Etat – D<text:span text:style-name="T50">SIL classique</text:span> <text:s/><text:tab/>…....................................................................................................<text:tab/>€ <text:s text:c="8"/></text:p>
      <text:p text:style-name="P62"/>
      <text:p text:style-name="P63"><text:tab/>Etat – D<text:span text:style-name="T50">SIL rénovation énergétique</text:span> <text:s/><text:tab/>…....................................................................................<text:tab/>€</text:p>
      <text:p text:style-name="P63"><text:tab/></text:p>
      <text:p text:style-name="P63"><text:tab/>Région......................................................................................................................................<text:tab/>€ <text:s text:c="6"/></text:p>
      <text:p text:style-name="P58"/>
      <text:p text:style-name="P63"><text:tab/></text:p>
      <text:p text:style-name="P63"><text:tab/>Département<text:tab/>….........................................................................................................................<text:tab/>€ <text:s text:c="6"/></text:p>
      <text:p text:style-name="P58"/>
      <text:p text:style-name="P59"><text:tab/></text:p>
      <text:p text:style-name="P66"><text:span text:style-name="T38"><text:tab/>Autres </text:span><text:span text:style-name="T32">(à préciser)..................................................................................................................<text:tab/></text:span><text:span text:style-name="T38">€ <text:s text:c="4"/></text:span></text:p>
      <text:p text:style-name="P61"/>
      <text:p text:style-name="P66"><text:span text:style-name="T38"><text:tab/>Autres </text:span><text:span text:style-name="T32">(à préciser)..................................................................................................................<text:tab/></text:span><text:span text:style-name="T38">€ <text:s text:c="9"/></text:span></text:p>
      <text:p text:style-name="P63"><text:s/></text:p>
      <text:p text:style-name="P63"><text:s/>Autres <text:span text:style-name="T6">(à préciser)..................................................................................................................<text:tab/></text:span>€ <text:s text:c="9"/></text:p>
      <text:p text:style-name="P64"><text:tab/></text:p>
      <text:p text:style-name="P64"><text:tab/>Sous-<text:span text:style-name="T42">t</text:span>otal 2<text:tab/> (H.T.)..................................................................................................................<text:tab/>€ <text:s text:c="4"/></text:p>
      <text:p text:style-name="P58"/>
      <text:p text:style-name="P64"><text:tab/></text:p>
      <text:p text:style-name="P64"/>
      <text:p text:style-name="P65"><text:span text:style-name="T39">*<text:tab/> TOTAL H.T. …....................................................................................................................<text:tab/></text:span><text:span text:style-name="T37">€ <text:s text:c="4"/></text:span></text:p>
      <text:p text:style-name="P58"/>
      <text:p text:style-name="P45"/>
      <text:p text:style-name="P42">* Le total H.T. doit être égal au sous-total 1 + sous-total 2<text:tab/><text:tab/><text:tab/></text:p>
      <text:p text:style-name="P48"><text:span text:style-name="T18"><text:tab/><text:tab/></text:span><text:span text:style-name="T36"><text:tab/></text:span><text:span text:style-name="T38"><text:tab/></text:span></text:p>
      <text:p text:style-name="P14"><text:span text:style-name="T35"><text:tab/></text:span><text:span text:style-name="T29">CARACTÉRISTIQUES DE L’OPÉRATION</text:span></text:p>
      <text:p text:style-name="P4"/>
      <text:p text:style-name="P41"/>
      <text:p text:style-name="P43">Motifs de l’intervention, objectifs poursuivis et durée de l’opération :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soft-page-break/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6"><text:tab/>……………………………………………………………………………………………<text:tab/><text:tab/></text:p>
      <text:p text:style-name="P26"><text:tab/></text:p>
      <text:p text:style-name="P43">Descriptif détaillé de l’investissement et coût prévisionnel global <text:span text:style-name="T42">(</text:span><text:span text:style-name="T5">à remplir obligatoirement</text:span><text:span text:style-name="T10">)</text:span><text:span text:style-name="T42"> :</text:span>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5"><text:tab/>……………………………………………………………………………………………</text:p>
      <text:p text:style-name="P25"><text:tab/>……………………………………………………………………………………………</text:p>
      <text:p text:style-name="P25"><text:tab/>……………………………………………………………………………………………</text:p>
      <text:p text:style-name="P25"><text:tab/>……………………………………………………………………………………………</text:p>
      <text:p text:style-name="P25"><text:tab/>……………………………………………………………………………………………</text:p>
      <text:p text:style-name="P24"/>
      <text:p text:style-name="P34">Si construction, réhabilitation ou extension de bâtiments :</text:p>
      <text:p text:style-name="P15"><text:span text:style-name="T25"><text:s text:c="15"/></text:span><text:span text:style-name="T21">Type assainissement :</text:span></text:p>
      <text:p text:style-name="P16"><text:span text:style-name="T21"><text:tab/></text:span><text:span text:style-name="T11"></text:span><text:span text:style-name="T18"> collectif<text:tab/></text:span><text:span text:style-name="T43"></text:span></text:p>
      <text:p text:style-name="P16"><text:span text:style-name="T18"><text:tab/></text:span><text:span text:style-name="T11"></text:span><text:span text:style-name="T18"> individuel<text:tab/></text:span><text:span text:style-name="T43"></text:span></text:p>
      <text:p text:style-name="P31"/>
      <text:p text:style-name="P35"><text:tab/>Conformité des installations <text:span text:style-name="T3">d’assainissement</text:span><text:span text:style-name="T2"> </text:span>:</text:p>
      <text:p text:style-name="P16"><text:span text:style-name="T21"><text:tab/></text:span><text:span text:style-name="T11"></text:span><text:span text:style-name="T18"> conforme<text:tab/></text:span><text:span text:style-name="T43"></text:span></text:p>
      <text:p text:style-name="P16"><text:span text:style-name="T18"><text:tab/></text:span><text:span text:style-name="T11"></text:span><text:span text:style-name="T18"> non conforme<text:tab/></text:span><text:span text:style-name="T43"></text:span><text:span text:style-name="T18"> <text:s/>dans ce cas, mesures de mise aux normes</text:span></text:p>
      <text:p text:style-name="P36"/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…………………………………………………………………………………………</text:p>
      <text:p text:style-name="P24"><text:tab/>….…………………………………………………………………………………………</text:p>
      <text:p text:style-name="P44"><text:tab/></text:p>
      <text:p text:style-name="P44"/>
      <text:p text:style-name="P20"><text:tab/><text:tab/><text:tab/></text:p>
      <text:p text:style-name="P49"><text:span text:style-name="T18"><text:tab/><text:tab/></text:span><text:span text:style-name="T44">A ………………………………, le ……………………………..</text:span></text:p>
      <text:p text:style-name="P11"/>
      <text:p text:style-name="P51"><text:tab/><text:tab/><text:span text:style-name="T49">Nom du signataire et cachet de la collectivité ou de </text:span>l’E.P.C.I.</text:p>
      <text:p text:style-name="P39"/>
      <text:p text:style-name="P39"/>
      <text:p text:style-name="P12"><text:tab/><text:tab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aster-page53_7e_LT_7e_Hintergrund" style:display-name="master-page5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53_7e_LT_7e_Hintergrundobjekte" style:display-name="master-page5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53_7e_LT_7e_Notizen" style:display-name="master-page5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3_7e_LT_7e_Untertitel" style:display-name="master-page5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3_7e_LT_7e_Titel" style:display-name="master-page5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3_7e_LT_7e_Gliederung_20_9" style:display-name="master-page53~LT~Gliederung 9" style:family="paragraph" style:parent-style-name="master-page5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8" style:display-name="master-page53~LT~Gliederung 8" style:family="paragraph" style:parent-style-name="master-page5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7" style:display-name="master-page53~LT~Gliederung 7" style:family="paragraph" style:parent-style-name="master-page5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6" style:display-name="master-page53~LT~Gliederung 6" style:family="paragraph" style:parent-style-name="master-page5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5" style:display-name="master-page53~LT~Gliederung 5" style:family="paragraph" style:parent-style-name="master-page5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4" style:display-name="master-page53~LT~Gliederung 4" style:family="paragraph" style:parent-style-name="master-page5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3" style:display-name="master-page53~LT~Gliederung 3" style:family="paragraph" style:parent-style-name="master-page5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3_7e_LT_7e_Gliederung_20_2" style:display-name="master-page53~LT~Gliederung 2" style:family="paragraph" style:parent-style-name="master-page5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3_7e_LT_7e_Gliederung_20_1" style:display-name="master-page5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0_7e_LT_7e_Hintergrund" style:display-name="master-page5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50_7e_LT_7e_Hintergrundobjekte" style:display-name="master-page5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50_7e_LT_7e_Notizen" style:display-name="master-page5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avec_20_flèche" style:display-name="Objet avec flèche" style:family="paragraph" style:parent-style-name="Standard_20__28_user_29_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54cm" fo:margin-bottom="0.406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1-01-12T08:41:02.61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3" meta:paragraph-count="117" meta:word-count="377" meta:character-count="5505" meta:non-whitespace-character-count="4876"/>
  </office:meta>
</office:document-meta>
</file>